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 style:font-pitch="variable"/>
    <style:font-face style:name="Impact" svg:font-family="Impact" style:font-family-generic="swiss" style:font-pitch="variable" svg:panose-1="2 11 8 6 3 9 2 5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user" style:master-page-name="MP0" style:family="paragraph">
      <style:paragraph-properties fo:break-before="page" fo:text-align="center" fo:margin-bottom="0in" fo:line-height="15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2" style:parent-style-name="Standarduser" style:family="paragraph">
      <style:paragraph-properties fo:margin-bottom="0in" fo:line-height="150%"/>
      <style:text-properties style:font-name="Impact" style:font-name-complex="Impact" fo:font-weight="bold" style:font-weight-asian="bold" fo:text-shadow="0.0138in 0.0138in 0in #000000" fo:color="#C00000" fo:font-size="26pt" style:font-size-asian="26pt" style:font-size-complex="26pt"/>
    </style:style>
    <style:style style:name="P3" style:parent-style-name="Standard" style:family="paragraph">
      <style:paragraph-properties fo:text-align="center"/>
    </style:style>
    <style:style style:name="P4" style:parent-style-name="Akapitzlistą" style:list-style-name="WW8Num1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Akapitzlistą" style:family="paragraph">
      <style:paragraph-properties fo:text-align="justify" fo:margin-bottom="0in" fo:line-height="100%" fo:margin-left="0.6875in" fo:text-indent="-0.208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Akapitzlistą" style:family="paragraph">
      <style:paragraph-properties fo:text-align="justify" fo:margin-bottom="0in" fo:line-height="150%" fo:margin-left="0.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Akapitzlistą" style:list-style-name="WW8Num1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Akapitzlistą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Akapitzlistą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Akapitzlistą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Akapitzlistą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Akapitzlistą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Akapitzlistą" style:list-style-name="LFO3" style:family="paragraph">
      <style:paragraph-properties fo:text-align="justify" fo:margin-top="0.0194in" fo:margin-bottom="0.0194in" fo:line-height="15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1" style:parent-style-name="Akapitzlistą" style:list-style-name="LFO3" style:family="paragraph">
      <style:paragraph-properties fo:text-align="justify" fo:margin-top="0.0194in" fo:margin-bottom="0.0194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Akapitzlistą" style:list-style-name="LFO3" style:family="paragraph">
      <style:paragraph-properties fo:text-align="justify" fo:margin-top="0.0194in" fo:margin-bottom="0.0194in" fo:line-height="100%"/>
    </style:style>
    <style:style style:name="P25" style:parent-style-name="Akapitzlistą" style:list-style-name="LFO3" style:family="paragraph">
      <style:paragraph-properties fo:margin-top="0.0194in" fo:margin-bottom="0.0194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Akapitzlistą" style:list-style-name="LFO3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Akapitzlistą" style:list-style-name="LFO3" style:family="paragraph">
      <style:paragraph-properties fo:margin-top="0.0194in" fo:margin-bottom="0.0194in" fo:line-height="100%"/>
      <style:text-properties fo:color="#FF0000" fo:font-size="14pt" style:font-size-asian="14pt" style:font-size-complex="14pt"/>
    </style:style>
    <style:style style:name="P31" style:parent-style-name="Akapitzlistą" style:list-style-name="LFO3" style:family="paragraph">
      <style:paragraph-properties fo:margin-top="0.0194in" fo:margin-bottom="0.0194in" fo:line-height="100%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Akapitzlistą" style:list-style-name="LFO3" style:family="paragraph">
      <style:paragraph-properties fo:margin-top="0.0194in" fo:margin-bottom="0.0194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Akapitzlistą" style:list-style-name="LFO3" style:family="paragraph">
      <style:paragraph-properties fo:margin-top="0.0194in" fo:margin-bottom="0.0194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Akapitzlistą" style:list-style-name="LFO3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" style:parent-style-name="Akapitzlistą" style:list-style-name="LFO3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Akapitzlistą" style:list-style-name="LFO3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Akapitzlistą" style:list-style-name="LFO3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1" style:parent-style-name="Akapitzlistą" style:list-style-name="LFO3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" style:parent-style-name="Akapitzlistą" style:list-style-name="LFO3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3" style:parent-style-name="Default" style:list-style-name="LFO3" style:family="paragraph">
      <style:paragraph-properties fo:text-align="justify"/>
    </style:style>
    <style:style style:name="P54" style:parent-style-name="Default" style:list-style-name="LFO3" style:family="paragraph">
      <style:paragraph-properties fo:text-align="justify"/>
    </style:style>
    <style:style style:name="P55" style:parent-style-name="Default" style:list-style-name="LFO3" style:family="paragraph">
      <style:paragraph-properties fo:text-align="justify"/>
    </style:style>
    <style:style style:name="P56" style:parent-style-name="Default" style:list-style-name="LFO3" style:family="paragraph">
      <style:paragraph-properties fo:text-align="justify"/>
    </style:style>
    <style:style style:name="P57" style:parent-style-name="Default" style:list-style-name="LFO3" style:family="paragraph">
      <style:paragraph-properties fo:text-align="justify"/>
    </style:style>
    <style:style style:name="P58" style:parent-style-name="Default" style:list-style-name="LFO3" style:family="paragraph">
      <style:paragraph-properties fo:text-align="justify"/>
    </style:style>
    <style:style style:name="P59" style:parent-style-name="Akapitzlistą" style:list-style-name="LFO3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2" style:parent-style-name="Akapitzlistą" style:list-style-name="LFO3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C00000" fo:font-size="14pt" style:font-size-asian="14pt" style:font-size-complex="14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9" style:parent-style-name="Akapitzlistą" style:list-style-name="LFO3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Akapitzlistą" style:list-style-name="LFO3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weight="bold" style:font-weight-asian="bold" fo:color="#00B050" fo:font-size="12pt" style:font-size-asian="12pt" style:font-size-complex="12pt" style:language-asian="pl" style:country-asian="PL"/>
    </style:style>
    <style:style style:name="P71" style:parent-style-name="Akapitzlistą" style:list-style-name="LFO3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2" style:parent-style-name="Akapitzlistą" style:list-style-name="LFO3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Akapitzlistą" style:list-style-name="LFO3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Akapitzlistą" style:list-style-name="LFO3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Akapitzlistą" style:list-style-name="LFO3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Akapitzlistą" style:list-style-name="LFO3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Akapitzlistą" style:list-style-name="LFO3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" style:parent-style-name="Akapitzlistą" style:list-style-name="LFO3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Akapitzlistą" style:list-style-name="LFO3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Akapitzlistą" style:list-style-name="LFO3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" style:parent-style-name="Akapitzlistą" style:list-style-name="LFO3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Akapitzlistą" style:list-style-name="LFO3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Akapitzlistą" style:list-style-name="LFO3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" style:parent-style-name="Akapitzlistą" style:list-style-name="LFO3" style:family="paragraph">
      <style:paragraph-properties fo:margin-top="0.0194in" fo:margin-bottom="0.0194in" fo:line-height="100%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87" style:parent-style-name="Akapitzlistą" style:list-style-name="LFO3" style:family="paragraph">
      <style:paragraph-properties fo:margin-top="0.0194in" fo:margin-bottom="0.0194in" fo:line-height="100%"/>
      <style:text-properties fo:color="#C00000"/>
    </style:style>
    <style:style style:name="P88" style:parent-style-name="Akapitzlistą" style:list-style-name="LFO3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9" style:parent-style-name="Akapitzlistą" style:list-style-name="LFO3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0" style:parent-style-name="Akapitzlistą" style:list-style-name="LFO3" style:family="paragraph">
      <style:paragraph-properties fo:margin-top="0.0194in" fo:margin-bottom="0.0194in" fo:line-height="100%"/>
      <style:text-properties fo:color="#C00000"/>
    </style:style>
    <style:style style:name="P91" style:parent-style-name="Akapitzlistą" style:list-style-name="LFO3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4" style:parent-style-name="Akapitzlistą" style:list-style-name="LFO3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5" style:parent-style-name="Default" style:list-style-name="LFO3" style:family="paragraph"/>
    <style:style style:name="P96" style:parent-style-name="Default" style:list-style-name="LFO3" style:family="paragraph"/>
    <style:style style:name="P97" style:parent-style-name="Default" style:list-style-name="LFO3" style:family="paragraph"/>
    <style:style style:name="P98" style:parent-style-name="Default" style:list-style-name="LFO3" style:family="paragraph"/>
    <style:style style:name="T99" style:parent-style-name="Domyślnaczcionkaakapitu" style:family="text">
      <style:text-properties fo:font-weight="bold" style:font-weight-asian="bold"/>
    </style:style>
    <style:style style:name="P100" style:parent-style-name="Default" style:list-style-name="LFO3" style:family="paragraph"/>
    <style:style style:name="P101" style:parent-style-name="Default" style:list-style-name="LFO3" style:family="paragraph"/>
    <style:style style:name="T102" style:parent-style-name="Domyślnaczcionkaakapitu" style:family="text">
      <style:text-properties fo:font-weight="bold" style:font-weight-asian="bold"/>
    </style:style>
    <style:style style:name="P103" style:parent-style-name="Default" style:list-style-name="LFO3" style:family="paragraph">
      <style:text-properties fo:font-weight="bold" style:font-weight-asian="bold" fo:color="#C00000"/>
    </style:style>
    <style:style style:name="P104" style:parent-style-name="Default" style:list-style-name="LFO3" style:family="paragraph"/>
    <style:style style:name="T105" style:parent-style-name="Domyślnaczcionkaakapitu" style:family="text">
      <style:text-properties fo:letter-spacing="-0.0395in"/>
    </style:style>
    <style:style style:name="T106" style:parent-style-name="Domyślnaczcionkaakapitu" style:family="text">
      <style:text-properties fo:letter-spacing="-0.0395in"/>
    </style:style>
    <style:style style:name="T107" style:parent-style-name="Domyślnaczcionkaakapitu" style:family="text">
      <style:text-properties fo:font-weight="bold" style:font-weight-asian="bold"/>
    </style:style>
    <style:style style:name="P108" style:parent-style-name="Default" style:family="paragraph">
      <style:text-properties fo:font-weight="bold" style:font-weight-asian="bold" fo:color="#C00000"/>
    </style:style>
    <style:style style:name="P109" style:parent-style-name="Default" style:list-style-name="LFO3" style:family="paragraph">
      <style:text-properties fo:color="#C00000"/>
    </style:style>
    <style:style style:name="P110" style:parent-style-name="Default" style:list-style-name="LFO3" style:family="paragraph"/>
    <style:style style:name="T111" style:parent-style-name="Domyślnaczcionkaakapitu" style:family="text">
      <style:text-properties style:use-window-font-color="true"/>
    </style:style>
    <style:style style:name="T112" style:parent-style-name="Domyślnaczcionkaakapitu" style:family="text">
      <style:text-properties style:use-window-font-color="true"/>
    </style:style>
  </office:automatic-styles>
  <office:body>
    <office:text text:use-soft-page-breaks="true">
      <text:p text:style-name="P1">Regulamin rodzinnego konkursu plastyczno – technicznego pt.: Najpiękniejszy Stroik Wielkanocny</text:p>
      <text:p text:style-name="P2"><text:s text:c="4"/></text:p>
      <text:p text:style-name="P3"/>
      <text:list text:style-name="WW8Num1">
        <text:list-item text:start-value="1">
          <text:p text:style-name="P4">Postanowienia ogólne:</text:p>
        </text:list-item>
      </text:list>
      <text:p text:style-name="P5"><text:s text:c="5"/>* Organizatorem konkursu jest Gminne Przedszkole „Wróżka” w Białych Błotach oraz</text:p>
      <text:p text:style-name="P6"><text:s text:c="8"/>Rada Rodziców<text:s/>działająca przy Gminnym Przedszkolu „Wróżka” w Białych Błotach</text:p>
      <text:p text:style-name="P7"><text:s text:c="5"/>* Koordynatorami konkursu są: <text:s/></text:p>
      <text:p text:style-name="P8"/>
      <text:list text:style-name="WW8Num1" text:continue-numbering="true">
        <text:list-item>
          <text:p text:style-name="P9"><text:s/>Cele konkursu:</text:p>
        </text:list-item>
      </text:list>
      <text:p text:style-name="P10"><text:span text:style-name="T11"><text:s text:c="14"/></text:span><text:span text:style-name="T12">* Kultywowanie obrzędów i tradycji związanych ze Świętami Wielkanocnymi</text:span></text:p>
      <text:p text:style-name="P13"><text:s text:c="2"/>* Rozwijanie wyobraźni, kreatywności oraz <text:s/>wrażliwości estetycznej dzieci.</text:p>
      <text:p text:style-name="P14"><text:s text:c="2"/>* Zacieśnianie więzi rodzinnych, czerpanie radości z podejmowania inicjatyw</text:p>
      <text:p text:style-name="P15"><text:s text:c="5"/>twórczych z najbliższymi członkami rodziny.</text:p>
      <text:list text:style-name="LFO3" text:continue-numbering="true">
        <text:list-item>
          <text:p text:style-name="P16">Stworzenie wychowankom możliwości prezentacji własnych dokonań twórczych.</text:p>
        </text:list-item>
        <text:list-item>
          <text:p text:style-name="P17"/>
        </text:list-item>
        <text:list-item>
          <text:p text:style-name="P18"><text:span text:style-name="T19">Warunki uczestnictwa</text:span><text:span text:style-name="T20">:</text:span></text:p>
        </text:list-item>
        <text:list-item>
          <text:p text:style-name="P21"><text:span text:style-name="T22">*</text:span><text:span text:style-name="T23">Uczestnikami konkursu mogą być dzieci uczęszczające do Gminnego Przedszkola „Wróżka” w Białych Błotach oraz jego filiach wraz z wybranymi członkami rodziny.</text:span></text:p>
        </text:list-item>
        <text:list-item>
          <text:p text:style-name="P24"/>
        </text:list-item>
        <text:list-item>
          <text:p text:style-name="P25"><text:span text:style-name="T26">*</text:span><text:span text:style-name="T27">Temat konkursu</text:span><text:span text:style-name="T28">: „NAJPIĘKNIESZY STROIK WIELKANOCNY” – <text:s/></text:span></text:p>
        </text:list-item>
        <text:list-item>
          <text:p text:style-name="P29"><text:s text:c="3"/>edycja - <text:s/>kwiecień 2025 r.</text:p>
        </text:list-item>
        <text:list-item>
          <text:p text:style-name="P30"/>
        </text:list-item>
        <text:list-item>
          <text:p text:style-name="P31"><text:span text:style-name="T32">*</text:span><text:span text:style-name="T33">Technika i format pracy</text:span><text:span text:style-name="T34">:</text:span><text:span text:style-name="T35"><text:s/>technika i format dowolny.</text:span><text:span text:style-name="T36"><text:s/>Charakterystycznych dla <text:s/>okresu <text:s/>ŚWIĄT WIELKANOCNYCH.</text:span></text:p>
        </text:list-item>
        <text:list-item>
          <text:p text:style-name="P37"><text:span text:style-name="T38"><text:s text:c="3"/></text:span><text:span text:style-name="T39">Praca konkursowa musi być wykonana własnoręcznie przez uczestników konkursu.</text:span></text:p>
        </text:list-item>
        <text:list-item>
          <text:p text:style-name="P40"/>
        </text:list-item>
        <text:list-item>
          <text:p text:style-name="P41"><text:span text:style-name="T42"><text:s text:c="7"/></text:span><text:span text:style-name="T43"><text:s text:c="6"/>*</text:span><text:span text:style-name="T44">Metryczka</text:span><text:span text:style-name="T45">: każda praca powinna być zaopatrzona w <text:s/>metryczkę zawierającą:</text:span></text:p>
        </text:list-item>
        <text:list-item>
          <text:p text:style-name="P46">-imię i nazwisko dziecka,</text:p>
        </text:list-item>
        <text:list-item>
          <text:p text:style-name="P47">-wiek dziecka,</text:p>
        </text:list-item>
        <text:list-item>
          <text:p text:style-name="P48"><text:span text:style-name="T49">-nazwę grupy przedszkolnej, do której uczęszcza dziecko<text:s/></text:span><text:span text:style-name="T50">(załącznik nr 1).</text:span></text:p>
        </text:list-item>
        <text:list-item>
          <text:p text:style-name="P51"/>
        </text:list-item>
        <text:list-item>
          <text:p text:style-name="P52">Termin i zasady składania prac:</text:p>
        </text:list-item>
        <text:list-item>
          <text:p text:style-name="P53"><text:s text:c="12"/>*Udział w konkursie i podanie danych związanych z udziałem w nim są<text:s/>całkowicie</text:p>
        </text:list-item>
        <text:list-item>
          <text:p text:style-name="P54"><text:s text:c="14"/>dobrowolne.</text:p>
        </text:list-item>
        <text:list-item>
          <text:p text:style-name="P55"/>
        </text:list-item>
        <text:list-item>
          <text:p text:style-name="P56"><text:s text:c="12"/>*Zgłoszenie pracy konkursowej jest równoznaczne z akceptacją postanowień</text:p>
        </text:list-item>
        <text:list-item>
          <text:p text:style-name="P57"><text:s text:c="14"/>zawartych w niniejszym regulaminie.</text:p>
        </text:list-item>
        <text:list-item>
          <text:p text:style-name="P58"/>
        </text:list-item>
        <text:list-item>
          <text:p text:style-name="P59"><text:span text:style-name="T60"><text:s text:c="12"/></text:span><text:span text:style-name="T61">*Termin: prace opatrzone metryczką wraz ze stosownymi oświadczeniami należy</text:span></text:p>
        </text:list-item>
        <text:list-item>
          <text:p text:style-name="P62"><text:span text:style-name="T63"><text:s text:c="15"/>składać w <text:s/>terminie<text:s/></text:span><text:span text:style-name="T64">od 09.IV.2025r. do 10.IV.2025 r.</text:span><text:span text:style-name="T65"><text:s text:c="2"/>do Głównego Budynku<text:s/></text:span><text:span text:style-name="T66">Gminnego<text:s/></text:span><text:span text:style-name="T67">Przedszkola</text:span><text:span text:style-name="T68"><text:s/>„Wróżka”.</text:span></text:p>
        </text:list-item>
        <text:list-item>
          <text:p text:style-name="P69"><text:s text:c="3"/>Prace dostarczone po terminie nie będą brały udziału w konkursie.</text:p>
        </text:list-item>
        <text:list-item>
          <text:p text:style-name="P70"><text:s text:c="3"/></text:p>
        </text:list-item>
        <text:list-item>
          <text:p text:style-name="P71">Rozstrzygnięcie konkursu, nagrody.</text:p>
        </text:list-item>
        <text:list-item>
          <text:p text:style-name="P72">*Spośród zgłoszonych do konkursu prac komisja konkursowa, w skład której wejdą <text:s text:c="2"/></text:p>
        </text:list-item>
        <text:list-item>
          <text:p text:style-name="P73"><text:s text:c="14"/>pracownicy <text:s/>przedszkola oraz przedstawiciele Rady Rodziców działającej przy</text:p>
        </text:list-item>
        <text:list-item>
          <text:p text:style-name="P74"><text:s text:c="14"/>Gminnym Przedszkolu „Wróżka” w Białych Błotach <text:s/>wyłoni laureatów do nagrody</text:p>
        </text:list-item>
        <text:list-item>
          <text:p text:style-name="P75"><text:s text:c="14"/>głównej.</text:p>
        </text:list-item>
        <text:list-item>
          <text:p text:style-name="P76"><text:s text:c="14"/>Komisja konkursowa będzie oceniała prace według następujących kryteriów:</text:p>
        </text:list-item>
        <text:list-item>
          <text:p text:style-name="P77"><text:s text:c="14"/>- zgodność z tematem przewodnim konkursu,</text:p>
        </text:list-item>
        <text:list-item>
          <text:p text:style-name="P78"><text:s text:c="14"/>- wkład <text:s/>pracy dziecka .</text:p>
        </text:list-item>
        <text:list-item>
          <text:p text:style-name="P79">* <text:s/>Nad przebiegiem <text:s/>poprawności głosowania komisji konkursowej będzie czuwać</text:p>
        </text:list-item>
        <text:list-item>
          <text:p text:style-name="P80"><text:s text:c="4"/>dyrektor przedszkola, lub specjalnie powołana do tego celu komisja.</text:p>
        </text:list-item>
        <text:list-item>
          <text:p text:style-name="P81">*Trzy prace z największą ilością głosów otrzymają nagrody rzeczowe.</text:p>
        </text:list-item>
        <text:list-item>
          <text:p text:style-name="P82">*Organizatorzy mogą przyznać wyróżnienia</text:p>
        </text:list-item>
        <text:list-item>
          <text:p text:style-name="P83">*Organizatorzy zapewniają dyplomy dla wszystkich uczestników<text:s/>konkursu.</text:p>
        </text:list-item>
        <text:list-item>
          <text:p text:style-name="P84"><text:span text:style-name="T85">*</text:span><text:span text:style-name="T86">Wręczenie nagród: nastąpi 16.04.2025 r.</text:span></text:p>
        </text:list-item>
        <text:list-item>
          <text:p text:style-name="P87"/>
        </text:list-item>
        <text:list-item>
          <text:p text:style-name="P88">Wystawa prac.</text:p>
        </text:list-item>
        <text:list-item>
          <text:p text:style-name="P89">*Prace konkursowe zostaną wyeksponowane w holu przedszkola oraz opublikowane <text:s/>w formie zdjęć na stronie internetowej przedszkola.</text:p>
        </text:list-item>
        <text:list-item>
          <text:p text:style-name="P90"/>
        </text:list-item>
        <text:list-item>
          <text:p text:style-name="P91"><text:span text:style-name="T92">Postanowienia końcowe</text:span><text:span text:style-name="T93">.</text:span></text:p>
        </text:list-item>
        <text:list-item>
          <text:p text:style-name="P94"/>
        </text:list-item>
        <text:list-item>
          <text:p text:style-name="P95">Przystępując do Konkursu,<text:s/>uczestnik wyraża zgodę na:</text:p>
        </text:list-item>
        <text:list-item>
          <text:p text:style-name="P96"/>
        </text:list-item>
        <text:list-item>
          <text:p text:style-name="P97">*przetwarzanie przez <text:s/>organizatora danych osobowych oraz wizerunku dziecka,</text:p>
        </text:list-item>
        <text:list-item>
          <text:p text:style-name="P98">w ramach promocji Przedszkola, <text:s/>fotorelacji z realizacji konkursu<text:s/><text:span text:style-name="T99">(załącznik nr 2</text:span>).</text:p>
        </text:list-item>
        <text:list-item>
          <text:p text:style-name="P100"/>
        </text:list-item>
        <text:list-item>
          <text:p text:style-name="P101"><text:s/>*przekazanie praw autorskich do wykonanej pracy <text:s/>konkursowej uczestnika wraz z danymi zawartymi w „metryczce”<text:s/><text:span text:style-name="T102">(załącznik nr 3)</text:span></text:p>
        </text:list-item>
        <text:list-item>
          <text:p text:style-name="P103"/>
        </text:list-item>
        <text:list-item>
          <text:p text:style-name="P104">*nieodpłatną publikację (prezentowanie w holu przedszkola, lub na stronie internetowej organizatora konkursu  -  <text:a xlink:href="https://wrozka.edu.pl/" office:target-frame-name="_top" xlink:show="replace"><text:span text:style-name="Internetlink">https://wrozka.edu.pl</text:span></text:a><text:s/><text:span text:style-name="T105"><text:line-break/></text:span><text:span text:style-name="T106"><text:s/></text:span><text:s/>pracy konkursowej uczestnika wraz z danymi zawartymi w „metryczce”<text:s/><text:span text:style-name="T107">(załącznik nr 3)</text:span></text:p>
        </text:list-item>
      </text:list>
      <text:p text:style-name="P108"/>
      <text:list text:style-name="LFO3" text:continue-numbering="true">
        <text:list-item>
          <text:p text:style-name="P109"/>
        </text:list-item>
        <text:list-item>
          <text:p text:style-name="P110"><text:span text:style-name="T111">*nieodpłatne przekazanie pracy na kiermasz wielkanocny z którego dochód zostanie<text:s/></text:span><text:span text:style-name="T112">wykorzystany na zakup nagród w kolejnych konkursach organizowanych przez Gminne Przedszkole „Wróżka”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 style:font-pitch="variable"/>
    <style:font-face style:name="Impact" svg:font-family="Impact" style:font-family-generic="swiss" style:font-pitch="variable" svg:panose-1="2 11 8 6 3 9 2 5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SimSun, 宋体" style:font-name-complex="Tahoma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-asian="SimSun, 宋体" style:font-name-complex="Times New Roman" fo:color="#000000" style:language-complex="ar" style:country-complex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text:list-style style:name="WW8Num1" style:display-name="WW8Num1">
      <text:list-level-style-number text:level="1" text:style-name="WW_CharLFO1LVL1" style:num-suffix="." style:num-list-format-name="NLF0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rozka</meta:initial-creator>
    <dc:creator>Paweł Kufel</dc:creator>
    <meta:creation-date>2025-04-03T19:23:00Z</meta:creation-date>
    <dc:date>2025-04-04T18:43:00Z</dc:date>
    <meta:print-date>2025-04-03T19:22:00Z</meta:print-date>
    <meta:template xlink:href="Normal" xlink:type="simple"/>
    <meta:editing-cycles>3</meta:editing-cycles>
    <meta:editing-duration>PT360S</meta:editing-duration>
    <meta:document-statistic meta:page-count="2" meta:paragraph-count="7" meta:word-count="538" meta:character-count="3765" meta:row-count="26" meta:non-whitespace-character-count="3234"/>
  </office:meta>
</office:document-meta>
</file>