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3" style:family="paragraph" style:parent-style-name="Standard_20__28_user_29_">
      <style:paragraph-properties fo:margin-top="0cm" fo:margin-bottom="0cm" style:contextual-spacing="false" fo:line-height="150%" fo:text-align="start" style:justify-single-word="false"/>
      <style:text-properties fo:color="#c00000" loext:opacity="100%" style:font-name="Impact" fo:font-size="26pt" fo:text-shadow="1pt 1pt" fo:font-weight="bold" style:font-size-asian="26pt" style:font-weight-asian="bold" style:font-name-complex="Impact" style:font-size-complex="26pt"/>
    </style:style>
    <style:style style:name="P4" style:family="paragraph" style:parent-style-name="Akapit_20_z_20_listą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8" style:family="paragraph" style:parent-style-name="Akapit_20_z_20_listą" style:master-page-name="">
      <style:paragraph-properties fo:margin-left="1.746cm" fo:margin-right="0cm" fo:margin-top="0cm" fo:margin-bottom="0cm" style:contextual-spacing="false" fo:line-height="100%" fo:text-align="justify" style:justify-single-word="false" fo:orphans="2" fo:widows="2" fo:hyphenation-ladder-count="no-limit" fo:text-indent="-0.529cm" style:auto-text-indent="false" style:page-number="auto" style:vertical-align="baselin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" style:family="paragraph" style:parent-style-name="Akapit_20_z_20_listą" style:list-style-name="WW8Num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Akapit_20_z_20_listą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1" style:family="paragraph" style:parent-style-name="Akapit_20_z_20_listą" style:list-style-name="L1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 style:list-style-name="L1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Akapit_20_z_20_listą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Akapit_20_z_20_listą" style:list-style-name="L1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5" style:family="paragraph" style:parent-style-name="Akapit_20_z_20_listą" style:list-style-name="L1">
      <style:paragraph-properties fo:margin-top="0cm" fo:margin-bottom="0cm" style:contextual-spacing="false" fo:line-height="100%"/>
    </style:style>
    <style:style style:name="P16" style:family="paragraph" style:parent-style-name="Akapit_20_z_20_listą" style:list-style-name="L1">
      <style:paragraph-properties fo:margin-top="0.049cm" fo:margin-bottom="0.049cm" style:contextual-spacing="false" fo:line-height="150%" fo:text-align="justify" style:justify-single-word="false"/>
    </style:style>
    <style:style style:name="P17" style:family="paragraph" style:parent-style-name="Akapit_20_z_20_listą" style:list-style-name="L1">
      <style:paragraph-properties fo:margin-top="0.049cm" fo:margin-bottom="0.049cm" style:contextual-spacing="false" fo:line-height="100%" fo:text-align="justify" style:justify-single-word="false"/>
    </style:style>
    <style:style style:name="P18" style:family="paragraph" style:parent-style-name="Akapit_20_z_20_listą" style:list-style-name="L1">
      <style:paragraph-properties fo:margin-top="0.049cm" fo:margin-bottom="0.049cm" style:contextual-spacing="false" fo:line-height="100%"/>
    </style:style>
    <style:style style:name="P19" style:family="paragraph" style:parent-style-name="Akapit_20_z_20_listą" style:list-style-name="L1">
      <style:paragraph-properties fo:margin-top="0.049cm" fo:margin-bottom="0.049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Akapit_20_z_20_listą" style:list-style-name="L1">
      <style:paragraph-properties fo:margin-top="0.049cm" fo:margin-bottom="0.049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 style:list-style-name="L1">
      <style:paragraph-properties fo:margin-top="0.049cm" fo:margin-bottom="0.049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2" style:family="paragraph" style:parent-style-name="Akapit_20_z_20_listą" style:list-style-name="L1">
      <style:paragraph-properties fo:margin-top="0.049cm" fo:margin-bottom="0.049cm" style:contextual-spacing="false" fo:line-height="100%"/>
      <style:text-properties fo:color="#ff0000" loext:opacity="100%" fo:font-size="14pt" style:font-size-asian="14pt" style:font-size-complex="14pt"/>
    </style:style>
    <style:style style:name="P23" style:family="paragraph" style:parent-style-name="Akapit_20_z_20_listą" style:list-style-name="L1">
      <style:paragraph-properties fo:margin-top="0.049cm" fo:margin-bottom="0.049cm" style:contextual-spacing="false" fo:line-height="100%"/>
      <style:text-properties fo:color="#00b05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4" style:family="paragraph" style:parent-style-name="Akapit_20_z_20_listą" style:list-style-name="L1">
      <style:paragraph-properties fo:margin-top="0.049cm" fo:margin-bottom="0.049cm" style:contextual-spacing="false" fo:line-height="100%"/>
      <style:text-properties fo:color="#c00000" loext:opacity="100%"/>
    </style:style>
    <style:style style:name="P25" style:family="paragraph" style:parent-style-name="Akapit_20_z_20_listą" style:list-style-name="L1">
      <style:paragraph-properties fo:margin-top="0.049cm" fo:margin-bottom="0.049cm" style:contextual-spacing="false" fo:line-height="100%"/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Default" style:list-style-name="L1"/>
    <style:style style:name="P27" style:family="paragraph" style:parent-style-name="Default" style:list-style-name="L1">
      <style:paragraph-properties fo:text-align="justify" style:justify-single-word="false"/>
    </style:style>
    <style:style style:name="P28" style:family="paragraph" style:parent-style-name="Default" style:list-style-name="L1">
      <style:text-properties fo:color="#c00000" loext:opacity="100%" fo:font-weight="bold" style:font-weight-asian="bold"/>
    </style:style>
    <style:style style:name="P29" style:family="paragraph" style:parent-style-name="Default" style:list-style-name="L1">
      <style:text-properties fo:color="#c00000" loext:opacity="100%"/>
    </style:style>
    <style:style style:name="P30" style:family="paragraph" style:parent-style-name="Default" style:list-style-name="L1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c00000" loext:opacity="100%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10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rodzinnego konkursu plastyczno – technicznego pt.: Najpiękniejszy Stroik Wielkanocny </text:p>
      <text:p text:style-name="P3"><text:s text:c="4"/></text:p>
      <text:p text:style-name="P1"/>
      <text:list xml:id="list550078976" text:style-name="WW8Num1">
        <text:list-item>
          <text:p text:style-name="P9">Postanowienia ogólne:</text:p>
        </text:list-item>
      </text:list>
      <text:p text:style-name="P5"><text:s text:c="5"/>* Organizatorem konkursu jest Gminne Przedszkole „Wróżka” w Białych Błotach oraz </text:p>
      <text:p text:style-name="P5"><text:s text:c="8"/>Rada Rodziców działająca przy Gminnym Przedszkolu „Wróżka” w Białych Błotach</text:p>
      <text:p text:style-name="P8"><text:s text:c="5"/>* Koordynatorami konkursu są: <text:s/>Anna Kufel, Aleksandra Urbańska, Karolina Borowicz, <text:s text:c="2"/>Justyna Lasecka</text:p>
      <text:p text:style-name="P6"/>
      <text:list xml:id="list61923768942088" text:continue-numbering="true" text:style-name="WW8Num1">
        <text:list-item>
          <text:p text:style-name="P9"><text:s/>Cele konkursu:</text:p>
        </text:list-item>
      </text:list>
      <text:p text:style-name="P7"><text:span text:style-name="T3"><text:s text:c="14"/></text:span><text:span text:style-name="T1">* Kultywowanie obrzędów i tradycji związanych ze Świętami Wielkanocnymi</text:span></text:p>
      <text:p text:style-name="P4"><text:s text:c="2"/>* Rozwijanie wyobraźni, kreatywności oraz <text:s/>wrażliwości estetycznej dzieci.</text:p>
      <text:p text:style-name="P4"><text:s text:c="2"/>* Zacieśnianie więzi rodzinnych, czerpanie radości z podejmowania inicjatyw </text:p>
      <text:p text:style-name="P4"><text:s text:c="5"/>twórczych z najbliższymi członkami rodziny.</text:p>
      <text:list xml:id="list1887347739" text:style-name="L1">
        <text:list-item>
          <text:p text:style-name="P11">Stworzenie wychowankom możliwości prezentacji własnych dokonań twórczych.</text:p>
        </text:list-item>
        <text:list-item>
          <text:p text:style-name="P11"/>
        </text:list-item>
        <text:list-item>
          <text:p text:style-name="P16"><text:span text:style-name="T2">Warunki uczestnictwa</text:span><text:span text:style-name="T4">:</text:span></text:p>
        </text:list-item>
        <text:list-item>
          <text:p text:style-name="P17"><text:span text:style-name="T4">*</text:span><text:span text:style-name="T5">Uczestnikami konkursu mogą być dzieci uczęszczające do Gminnego Przedszkola „Wróżka” w Białych Błotach oraz jego filiach wraz z wybranymi członkami rodziny.</text:span></text:p>
        </text:list-item>
        <text:list-item>
          <text:p text:style-name="P17"/>
        </text:list-item>
        <text:list-item>
          <text:p text:style-name="P18"><text:span text:style-name="T4">*</text:span><text:span text:style-name="T2">Temat konkursu</text:span><text:span text:style-name="T5">: „NAJPIĘKNIESZY STROIK WIELKANOCNY” – <text:s/></text:span></text:p>
        </text:list-item>
        <text:list-item>
          <text:p text:style-name="P19"><text:s text:c="3"/>edycja - <text:s/>marzec 2024r.</text:p>
        </text:list-item>
        <text:list-item>
          <text:p text:style-name="P22"/>
        </text:list-item>
        <text:list-item>
          <text:p text:style-name="P18"><text:span text:style-name="T3">*</text:span><text:span text:style-name="T2">Technika i format pracy</text:span><text:span text:style-name="T7">:</text:span><text:span text:style-name="T8"> technika i format dowolny.</text:span><text:span text:style-name="T5"> Charakterystycznych dla <text:s/>okresu <text:s/>ŚWIĄT WIELKANOCNYCH.</text:span></text:p>
        </text:list-item>
        <text:list-item>
          <text:p text:style-name="P18"><text:span text:style-name="T5"><text:s text:c="3"/></text:span><text:span text:style-name="T1">Praca konkursowa musi być wykonana własnoręcznie przez uczestników konkursu. </text:span></text:p>
        </text:list-item>
        <text:list-item>
          <text:p text:style-name="P20"/>
        </text:list-item>
        <text:list-item>
          <text:p text:style-name="P15"><text:span text:style-name="T5"><text:s text:c="7"/></text:span><text:span text:style-name="T1"><text:s text:c="6"/>*</text:span><text:span text:style-name="T2">Metryczka</text:span><text:span text:style-name="T5">: każda praca powinna być zaopatrzona w <text:s/>metryczkę zawierającą: </text:span></text:p>
        </text:list-item>
        <text:list-item>
          <text:p text:style-name="P12">-imię i nazwisko dziecka, </text:p>
        </text:list-item>
        <text:list-item>
          <text:p text:style-name="P12">-wiek dziecka, </text:p>
        </text:list-item>
        <text:list-item>
          <text:p text:style-name="P15"><text:span text:style-name="T5">-nazwę grupy przedszkolnej, do której uczęszcza dziecko </text:span><text:span text:style-name="T4">(załącznik nr 1).</text:span></text:p>
        </text:list-item>
        <text:list-item>
          <text:p text:style-name="P13"/>
        </text:list-item>
        <text:list-item>
          <text:p text:style-name="P10">Termin i zasady składania prac:</text:p>
        </text:list-item>
        <text:list-item>
          <text:p text:style-name="P27"><text:s text:c="12"/>*Udział w konkursie i podanie danych związanych z udziałem w nim są całkowicie </text:p>
        </text:list-item>
        <text:list-item>
          <text:p text:style-name="P27"><text:s text:c="14"/>dobrowolne.</text:p>
        </text:list-item>
        <text:list-item>
          <text:p text:style-name="P27"/>
        </text:list-item>
        <text:list-item>
          <text:p text:style-name="P27"><text:s text:c="12"/>*Zgłoszenie pracy konkursowej jest równoznaczne z akceptacją postanowień </text:p>
        </text:list-item>
        <text:list-item>
          <text:p text:style-name="P27"><text:s text:c="14"/>zawartych w niniejszym regulaminie.</text:p>
        </text:list-item>
        <text:list-item>
          <text:p text:style-name="P27"/>
        </text:list-item>
        <text:list-item>
          <text:p text:style-name="P15"><text:span text:style-name="T5"><text:s text:c="12"/></text:span><text:span text:style-name="T4">*Termin: prace opatrzone metryczką wraz ze stosownymi oświadczeniami należy </text:span></text:p>
        </text:list-item>
        <text:list-item>
          <text:p text:style-name="P15"><text:soft-page-break/><text:span text:style-name="T4"><text:s text:c="15"/>składać w <text:s/>terminie </text:span><text:span text:style-name="T6">od 13.III.2024r. do 20.III.2024r.</text:span><text:span text:style-name="T4"> <text:s/>do wychowawców grup.</text:span></text:p>
        </text:list-item>
        <text:list-item>
          <text:p text:style-name="P19"><text:s text:c="3"/>Prace dostarczone po terminie nie będą brały udziału w konkursie.</text:p>
        </text:list-item>
        <text:list-item>
          <text:p text:style-name="P23"><text:s text:c="3"/></text:p>
        </text:list-item>
        <text:list-item>
          <text:p text:style-name="P21">Rozstrzygnięcie konkursu, nagrody.</text:p>
        </text:list-item>
        <text:list-item>
          <text:p text:style-name="P19">*Spośród zgłoszonych do konkursu prac komisja konkursowa, w skład której wejdą <text:s text:c="2"/></text:p>
        </text:list-item>
        <text:list-item>
          <text:p text:style-name="P19"><text:s text:c="14"/>pracownicy <text:s/>przedszkola oraz przedstawiciele Rady Rodziców działającej przy</text:p>
        </text:list-item>
        <text:list-item>
          <text:p text:style-name="P19"><text:s text:c="14"/>Gminnym Przedszkolu „Wróżka” w Białych Błotach <text:s/>wyłoni laureatów do nagrody </text:p>
        </text:list-item>
        <text:list-item>
          <text:p text:style-name="P19"><text:s text:c="14"/>głównej.</text:p>
        </text:list-item>
        <text:list-item>
          <text:p text:style-name="P19"><text:s text:c="14"/>Komisja konkursowa będzie oceniała prace według następujących kryteriów:</text:p>
        </text:list-item>
        <text:list-item>
          <text:p text:style-name="P19"><text:s text:c="14"/>- zgodność z tematem przewodnim konkursu,</text:p>
        </text:list-item>
        <text:list-item>
          <text:p text:style-name="P19"><text:s text:c="14"/>- wkład <text:s/>pracy dziecka .</text:p>
        </text:list-item>
        <text:list-item>
          <text:p text:style-name="P19">* <text:s/>Nad przebiegiem <text:s/>poprawności głosowania komisji konkursowej będzie czuwać </text:p>
        </text:list-item>
        <text:list-item>
          <text:p text:style-name="P19"><text:s text:c="4"/>dyrektor przedszkola, lub specjalnie powołana do tego celu komisja.</text:p>
        </text:list-item>
        <text:list-item>
          <text:p text:style-name="P19">*Trzy prace z największą ilością głosów otrzymają nagrody rzeczowe.</text:p>
        </text:list-item>
        <text:list-item>
          <text:p text:style-name="P19">*Organizatorzy mogą przyznać wyróżnienia</text:p>
        </text:list-item>
        <text:list-item>
          <text:p text:style-name="P19">*Organizatorzy zapewniają dyplomy dla wszystkich uczestników konkursu.</text:p>
        </text:list-item>
        <text:list-item>
          <text:p text:style-name="P18"><text:span text:style-name="T5">*</text:span><text:span text:style-name="T9">Wręczenie nagród: nastąpi 27.03.2024 r. </text:span></text:p>
        </text:list-item>
        <text:list-item>
          <text:p text:style-name="P24"/>
        </text:list-item>
        <text:list-item>
          <text:p text:style-name="P21">Wystawa prac.</text:p>
        </text:list-item>
        <text:list-item>
          <text:p text:style-name="P25">*Prace konkursowe zostaną wyeksponowane w holu przedszkola oraz opublikowane <text:s/>w formie zdjęć na stronie internetowej przedszkola.</text:p>
        </text:list-item>
        <text:list-item>
          <text:p text:style-name="P24"/>
        </text:list-item>
        <text:list-item>
          <text:p text:style-name="P15"><text:span text:style-name="T2">Postanowienia końcowe</text:span><text:span text:style-name="T4">.</text:span></text:p>
        </text:list-item>
        <text:list-item>
          <text:p text:style-name="P14"/>
        </text:list-item>
        <text:list-item>
          <text:p text:style-name="P26">Przystępując do Konkursu, uczestnik wyraża zgodę na:</text:p>
        </text:list-item>
        <text:list-item>
          <text:p text:style-name="P26"/>
        </text:list-item>
        <text:list-item>
          <text:p text:style-name="P26">*przetwarzanie przez <text:s/>organizatora danych osobowych oraz wizerunku dziecka, </text:p>
        </text:list-item>
        <text:list-item>
          <text:p text:style-name="P26">w ramach promocji Przedszkola, <text:s/>fotorelacji z realizacji konkursu <text:span text:style-name="T10">(załącznik nr 2</text:span>).</text:p>
        </text:list-item>
        <text:list-item>
          <text:p text:style-name="P26"/>
        </text:list-item>
        <text:list-item>
          <text:p text:style-name="P26"><text:s/>*przekazanie praw autorskich do wykonanej pracy <text:s/>konkursowej uczestnika wraz z danymi zawartymi w „metryczce” <text:span text:style-name="T10">(załącznik nr 3) </text:span></text:p>
        </text:list-item>
        <text:list-item>
          <text:p text:style-name="P28"/>
        </text:list-item>
        <text:list-item>
          <text:p text:style-name="P26">*nieodpłatną publikację (prezentowanie w holu przedszkola, lub na stronie internetowej organizatora konkursu  -  <text:a xlink:type="simple" xlink:href="https://wrozka.edu.pl/" text:style-name="Internet_20_link" text:visited-style-name="Visited_20_Internet_20_Link"><text:span text:style-name="Internet_20_link">https://wrozka.edu.pl</text:span></text:a> <text:span text:style-name="T11"><text:line-break/> </text:span><text:s/>pracy konkursowej uczestnika wraz z danymi zawartymi w „metryczce” <text:span text:style-name="T10">(załącznik nr 3) </text:span></text:p>
          <text:p text:style-name="P28"/>
        </text:list-item>
        <text:list-item>
          <text:p text:style-name="P29"/>
        </text:list-item>
        <text:list-item>
          <text:p text:style-name="P26">*nieodpłatne przekazanie pracy na kiermasz wielkanocny z którego dochód zostanie przekazany na świąteczne paczki dla najbardziej potrzebujących z Gminy Białe Błota, którego organizatorem jest Rada Rodziców działająca przy Gminnym Przedszkolu „Wróżka” w Białych Błotach</text:p>
          <text:p text:style-name="P30">(załącznik nr 4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20:39:26.13</meta:creation-date>
    <meta:print-date>2024-03-10T21:57:16.44</meta:print-date>
    <dc:date>2024-03-12T13:37:34.04</dc:date>
    <meta:editing-duration>PT45M44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70" meta:word-count="505" meta:character-count="3881" meta:non-whitespace-character-count="3204"/>
  </office:meta>
</office:document-meta>
</file>